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Jahresbericht der Wandergruppe des TVB für das Corona-Jahr 2020</text:span></text:p>
      <text:p text:style-name="Standard"/>
      <text:p text:style-name="Standard"><text:span text:style-name="T2">Für die Jahreshauptversammlung des TVB am 7. Juli legt die Wandergruppe folgenden Jahresbericht für das Corona-Jahr 2020 vor.</text:span></text:p>
      <text:p text:style-name="Standard"><text:span text:style-name="T2">Eigentlich ist die Wandergruppe durch nichts aufzuhalten. Wir trotzen jedem Wetter. Seit Bestehen der Wandergruppe im Jahr 2004 mussten im Jahresverlauf meist nur ein oder zwei Wanderungen witterungsbedingt ausfallen. Wie alle hat auch uns der Lockdown kalt erwischt. Ab dem 17. März konnte die Gruppe nicht mehr zusammen auf Wanderschaft gehen. Am 19. Mai 2020 haben wir zu einer ersten Wanderung wieder getroffen mit Picknick im Freien. Danach konnten wir dann langsam durchstarten. </text:span><text:bookmark text:name="Bookmark"/><text:span text:style-name="T2"><text:s text:c="2"/>Bis die zweite Corona-Welle uns wieder ausbremste.</text:span></text:p>
      <text:p text:style-name="Standard"><text:span text:style-name="T2">Wir haben die Zeit von Mai bis Oktober 2020 gut genutzt und sind jeden Dienstag losmarschiert. Da fast alle Wanderer bereits im Rentenalter sind, haben sich die meisten <text:s/>uns ein Seniorenticket angeschafft. Damit haben wir den Aktionsradius unserer Wanderungen noch einmal kräftig erweitert und sparen uns das lästige Kaufen von Fünferkarten mit anschließender Abrechnung usw. <text:s/>Wir sind jetzt also sehr nachhaltig mit dem ÖPNV unterwegs z.B. zum Treffpunkt Hohemark. Von dort fahren dann mit Bussen weiter auf die Höhe, <text:s/>ins Weiltal etc. Ein beliebter Treffpunk ist auch der Bahnhof, von dort starten wir in alle Himmelsrichtungen: Mit den S- und U-Bahnen Richtung Frankfurt für Wanderungen südlich von Oberursel; nach Bad Homburg oder <text:s/>bis nach Usingen für Wanderungen in den Hintertaunus. <text:s/>Ab Bahnhof fährt der X-Bus, den wir für Wanderungen rund um Königstein, Hofheim oder bis nach Wiesbaden gerne nutzen. Die Geselligkeit wird nicht nur beim sorgfältig ausgewählten Einkehrschwung in Lieblingslokalen wie dem Gimbacher Hof oder der Aphrodite im Weiltal <text:s/>gepflegt sondern auch bei einem Sommerfest. Im Dezember steht jedes Jahr der Besuch eines Weihnachtsmarktes in Hessen auf dem Programm, ebenso eine gemeinsame Weihnachtsfeier. Im Jahr 2021 konnten wir am 25. Mai den Wanderbetrieb wieder aufnehmen. </text:span></text:p>
      <text:p text:style-name="Standard"><text:span text:style-name="T2">Die Wandergruppe des TVB wurde im Jahr 2004 ins Leben gerufen und besteht inzwischen schon 17 Jahre. Der erste Wanderführer war Helmut Kasper. Nachfolger wurde seine langjähriger Vize Wolfgang Geißler. Unterstützt wird er von Monika Hoksch und Klaus Burschil als Vertreter, so dass auch in Urlaubszeiten immer gewandert wird. Die Zahl der aktiven Wanderer beträgt 20 Personen. Viele der ersten Wanderer können leider nicht mehr mitkommen, sind aber bei unseren Festen gern gesehene Gäste. Insgesamt umfasst die Wandergruppe somit <text:s/>30 Mitglieder. Tendenz steigend. Gerade in den Pandemiezeiten haben viele wieder das Wandern als Freizeitsport für sich entdeckt.</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rigitte</meta:initial-creator>
    <dc:creator>Brigitte</dc:creator>
    <meta:editing-cycles>6</meta:editing-cycles>
    <meta:creation-date>2021-07-02T08:10:00</meta:creation-date>
    <dc:date>2021-07-05T13:55:00</dc:date>
    <meta:editing-duration>P0D</meta:editing-duration>
    <meta:generator>OpenOffice/4.1.7$Win32 OpenOffice.org_project/417m1$Build-9800</meta:generator>
    <meta:document-statistic meta:table-count="0" meta:image-count="0" meta:object-count="0" meta:page-count="1" meta:paragraph-count="5" meta:word-count="399" meta:character-count="26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