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master-page-name="Standard">
      <style:paragraph-properties style:page-number="auto"/>
    </style:style>
    <style:style style:name="T1" style:family="text">
      <style:text-properties style:font-name="Arial1" fo:font-size="14pt" fo:font-weight="bold" style:font-size-asian="14pt" style:font-weight-asian="bold" style:font-name-complex="Arial2" style:font-size-complex="14pt" style:font-weight-complex="bold"/>
    </style:style>
    <style:style style:name="T2" style:family="text">
      <style:text-properties style:font-name="Arial1" fo:font-size="12pt" style:font-size-asian="12pt" style:font-name-complex="Arial2"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ericht zum Sportabzeichen</text:span></text:p>
      <text:p text:style-name="Standard"><text:span text:style-name="T2">Im Jahr 2019 haben wir, wie auch in den Vorjahren, beginnend von den Osterferien bis zu den Herbstferien für das Deutsche Sportabzeichen trainiert. In 2019 konnten insgesamt 91 Sportabzeichen verliehen werden. Es waren 18 Erwachsene und 73 Kinder erfolgreich. Familienurkunden konnten wir an insgesamt 12 Familien vergeben. Damit waren wir erneute unter den besten 5 Vereinen im Sportkreis Hochtaunus. </text:span></text:p>
      <text:p text:style-name="Standard"><text:span text:style-name="T2">Trainings- und Prüfungszeiten waren jeweils freitags, 17 30 – 19 Uhr auf dem Sportplatz Im Himmrich. Hervorheben möchten wir das gemeinsame Training von Eltern und Kindern. </text:span></text:p>
      <text:p text:style-name="Standard"><text:span text:style-name="T2">Zusätzlich habe ich in Kooperation mit der Burgwiesenschule während der Bundesjugendspiele die Übungen der Schüler*innen für das Sportabzeichen abgenommen. Neben den regulären Übungen für die Bundesjugendspiele habe ich eine zusätzliche Station „Ausdauer“ angeboten. Dies war sehr erfolgreich, da ausnahmslos alle Schüler*innen den 800 m Lauf geschafft haben. </text:span></text:p>
      <text:p text:style-name="Standard"><text:span text:style-name="T2">Wir haben im September ein Sommerfest auf dem Sportplatz durchgeführt und bei Getränken und Snacks den Abend verbracht. Die Urkundenverleihung fand am 06. Dezember in der Burgwiesenhalle statt. </text:span></text:p>
      <text:p text:style-name="Standard"><text:span text:style-name="T2">Die Einschränkungen aus Corona haben uns 2020 betroffen. Wir konnten nicht wie geplant ab März in die Saison starten. Schließlich haben wir eingeschränkt ab Mai trainieren können. Hierzu habe ich mit dem Sportkreis Hochtaunus und dem Vorstand des TV Bommersheim ein Konzept abgestimmt. Bis zu den Sommerferien waren nur Teilnahme einzelner Erwachsene bzw. Familien nach Voranmeldung möglich, trainieren in der Gruppe jedoch nicht. Kinder durften nur in Begleitung ihrer Eltern teilnehmen. Nach den Sommerferien konnten wir dann in Gruppen mit max. 5 Personen und Einhaltung von Abstandsregeln trainieren. In 2020 musste die Kooperation der Burgwiesenschule und Begleitung der Bundesjugendspiele leider entfallen. Und auch unser Sommerfest hat nicht stattgefunden. Mit Beginn der Herbstferien haben wir die Saison planmäßig abgeschlossen. In 2020 werden wir ca. 25 Sportabzeichen verleihen können. </text:span></text:p>
      <text:p text:style-name="P1"/>
      <text:p text:style-name="Standard"><text:bookmark text:name="_GoBack"/><text:span text:style-name="T2">Robert Willers</text:span></text:p>
      <text:p text:style-name="Standard"><text:span text:style-name="T2">20.10.2020</text:span></text:p>
      <text:p text:style-name="P1"/>
      <text:p text:style-name="Standard"><text:span text:style-name="T2"><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Willers</meta:initial-creator>
    <dc:creator>Robert Willers</dc:creator>
    <meta:editing-cycles>3</meta:editing-cycles>
    <meta:creation-date>2020-10-20T06:46:00</meta:creation-date>
    <dc:date>2020-10-20T07:18:00</dc:date>
    <meta:editing-duration>P0D</meta:editing-duration>
    <meta:generator>OpenOffice/4.1.6$Win32 OpenOffice.org_project/416m1$Build-9790</meta:generator>
    <meta:print-date>2020-10-20T09:41:33.03</meta:print-date>
    <meta:document-statistic meta:table-count="0" meta:image-count="0" meta:object-count="0" meta:page-count="1" meta:paragraph-count="9" meta:word-count="293" meta:character-count="2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